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western">
      <style:paragraph-properties fo:margin-top="0.049cm" fo:margin-bottom="0cm" style:contextual-spacing="false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western">
      <style:paragraph-properties fo:margin-top="0.049cm" fo:margin-bottom="0cm" style:contextual-spacing="false" fo:text-align="start" style:justify-single-word="false"/>
      <style:text-properties style:font-name="Arial" fo:font-size="16pt" style:font-size-asian="16pt" style:font-size-complex="16pt"/>
    </style:style>
    <style:style style:name="P4" style:family="paragraph" style:parent-style-name="western">
      <style:paragraph-properties fo:margin-top="0.049cm" fo:margin-bottom="0cm" style:contextual-spacing="false" fo:line-height="200%" fo:text-align="center" style:justify-single-word="false"/>
      <style:text-properties style:font-name="Arial"/>
    </style:style>
    <style:style style:name="P5" style:family="paragraph" style:parent-style-name="western">
      <style:paragraph-properties fo:margin-top="0.049cm" fo:margin-bottom="0cm" style:contextual-spacing="false" fo:text-align="center" style:justify-single-word="false"/>
      <style:text-properties style:font-name="Arial"/>
    </style:style>
    <style:style style:name="P6" style:family="paragraph" style:parent-style-name="western" style:master-page-name="Standard">
      <style:paragraph-properties fo:margin-top="0.049cm" fo:margin-bottom="0cm" style:contextual-spacing="false" fo:text-align="center" style:justify-single-word="false" style:page-number="auto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western">
      <style:paragraph-properties fo:margin-top="0.049cm" fo:margin-bottom="0cm" style:contextual-spacing="false" fo:line-height="200%" fo:text-align="start" style:justify-single-word="false"/>
      <style:text-properties style:font-name="Arial" officeooo:paragraph-rsid="0013aed1"/>
    </style:style>
    <style:style style:name="P8" style:family="paragraph" style:parent-style-name="western">
      <style:paragraph-properties fo:margin-top="0.049cm" fo:margin-bottom="0cm" style:contextual-spacing="false" fo:text-align="center" style:justify-single-word="false"/>
      <style:text-properties style:font-name="Arial"/>
    </style:style>
    <style:style style:name="P9" style:family="paragraph" style:parent-style-name="western">
      <style:paragraph-properties fo:margin-top="0.049cm" fo:margin-bottom="0cm" style:contextual-spacing="false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140a4" style:font-size-asian="8pt" style:font-size-complex="8pt"/>
    </style:style>
    <style:style style:name="T4" style:family="text">
      <style:text-properties fo:font-size="8pt" officeooo:rsid="0013aed1" style:font-size-asian="8pt" style:font-size-complex="8pt"/>
    </style:style>
    <style:style style:name="T5" style:family="text">
      <style:text-properties officeooo:rsid="00103e9a"/>
    </style:style>
    <style:style style:name="T6" style:family="text">
      <style:text-properties officeooo:rsid="001140a4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03e9a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125f63"/>
    </style:style>
    <style:style style:name="T11" style:family="text">
      <style:text-properties officeooo:rsid="0013aed1"/>
    </style:style>
    <style:style style:name="T12" style:family="text">
      <style:text-properties fo:font-size="12pt" officeooo:rsid="0013aed1" style:font-size-asian="12pt" style:font-size-complex="12pt"/>
    </style:style>
    <style:style style:name="T13" style:family="text">
      <style:text-properties officeooo:rsid="001401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CURAÇÃO </text:p>
      <text:p text:style-name="P2"/>
      <text:p text:style-name="P3"/>
      <text:p text:style-name="P7">Eu,<text:span text:style-name="T2">__________________________________________________________________________________________</text:span>, portador(a) do RG. nº <text:span text:style-name="T2">_________________________________________________________________</text:span>, e CPF. nº<text:span text:style-name="T2">_______________________________________________________</text:span>, residente e domiciliado a Rua/Av: <text:span text:style-name="T2">_____________________________________________________________________</text:span>, nº<text:span text:style-name="T2">___________</text:span>, complemento: <text:span text:style-name="T2">_________________</text:span>, bairro:<text:span text:style-name="T2">___________________</text:span>, cidade:<text:span text:style-name="T2">_____________________</text:span>, <text:span text:style-name="T10">E</text:span>stado: <text:span text:style-name="T2">_____</text:span>, tel.:<text:span text:style-name="T2">____________________ </text:span><text:span text:style-name="T12">nacionalidade</text:span><text:span text:style-name="T2">____________________________________</text:span>, <text:s text:c="4"/><text:span text:style-name="T6">E-mail</text:span><text:span text:style-name="T3">_____________________________________________________________</text:span>nomeio e constituo meu Bastante procurador(a) o Sr(a)<text:span text:style-name="T2">___________________________________________________________________</text:span>, portador(a) do RG. nº<text:span text:style-name="T2">________________________________________________________________________________</text:span>, e CPF. nº<text:span text:style-name="T2">_______________________________________________________________________</text:span>, residente a Rua/AV: <text:span text:style-name="T2">______________________________________________________________________</text:span>, nº <text:span text:style-name="T2">_________</text:span>, tel.: <text:span text:style-name="T2">_______________________________</text:span>, <text:span text:style-name="T11">nacionalidade </text:span><text:span text:style-name="T4">_______________________________________</text:span><text:span text:style-name="T11"> </text:span><text:s/><text:span text:style-name="T6">E-mail</text:span><text:span text:style-name="T3">_________________________________________________ <text:s/></text:span>para fins <text:span text:style-name="T13">de</text:span><text:span text:style-name="T4">_______________________</text:span> <text:span text:style-name="T3">________________________________________________________________________</text:span><text:span text:style-name="T4">_____</text:span><text:span text:style-name="T3">__________</text:span>junto a Prefeitura do Município de Piracicaba. </text:p>
      <text:p text:style-name="P4">Piracicaba,<text:span text:style-name="T2">_________ </text:span>de<text:span text:style-name="T2">___________________________ </text:span>de <text:span text:style-name="T2">__________</text:span></text:p>
      <text:p text:style-name="P5"/>
      <text:p text:style-name="P5"/>
      <text:p text:style-name="P5"/>
      <text:p text:style-name="P5"><text:span text:style-name="T2">_____________________________________________________________________<text:line-break/></text:span>Assinatura <text:span text:style-name="T1">IDÊNTICA</text:span> a do documento anexado</text:p>
      <text:p text:style-name="P9"><text:span text:style-name="T7"><text:line-break/><text:line-break/></text:span><text:bookmark-start text:name="_GoBack"/><text:span text:style-name="T7">OBS.: FAVOR TRAZER UMA CÓPIA DO DOCUMENTO QUE COMPROVE A ASSINATURA DO </text:span><text:span text:style-name="T8">PROPRIETÁRIO</text:span><text:span text:style-name="T7">, </text:span><text:span text:style-name="T9">XEROX DO CPF E RG OU CNH. </text:span></text:p>
      <text:p text:style-name="P1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a Camargo Sampaio</meta:initial-creator>
    <meta:editing-cycles>15</meta:editing-cycles>
    <meta:creation-date>2019-06-12T18:43:00</meta:creation-date>
    <dc:date>2023-07-04T08:53:35.345000000</dc:date>
    <meta:editing-duration>PT37M9S</meta:editing-duration>
    <meta:generator>LibreOffice/7.2.7.2$Windows_X86_64 LibreOffice_project/8d71d29d553c0f7dcbfa38fbfda25ee34cce99a2</meta:generator>
    <meta:print-date>2023-07-04T08:45:10.531000000</meta:print-date>
    <meta:document-statistic meta:table-count="0" meta:image-count="0" meta:object-count="0" meta:page-count="1" meta:paragraph-count="5" meta:word-count="92" meta:character-count="1657" meta:non-whitespace-character-count="1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